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5" style:parent-style-name="Normal" style:family="paragraph">
      <style:paragraph-properties>
        <style:tab-stops>
          <style:tab-stop style:type="left" style:position="1.1277in"/>
        </style:tab-stops>
      </style:paragraph-properties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UY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1.2798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916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UY"/>
    </style:style>
    <style:style style:name="T4" style:parent-style-name="Fuentedepárrafopredeter." style:family="text">
      <style:text-properties style:language-asian="es" style:country-asian="UY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n 3" text:anchor-type="paragraph" svg:x="-1.2875in" svg:y="-0.1045in" svg:width="11.69291in" svg:height="0.9895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4"><draw:frame draw:z-index="251663360" draw:style-name="a1" draw:name="Imagen 4" text:anchor-type="paragraph" svg:x="-1.28122in" svg:y="-0.35755in" svg:width="11.69291in" svg:height="0.98951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taduria Casino Rivera-Nuevo</meta:initial-creator>
    <dc:creator>Diego Pereira</dc:creator>
    <meta:creation-date>2021-07-26T21:43:00Z</meta:creation-date>
    <dc:date>2021-07-26T23:15:00Z</dc:date>
    <meta:print-date>2021-07-26T13:5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" meta:character-count="15" meta:row-count="1" meta:non-whitespace-character-count="14"/>
  </office:meta>
</office:document-meta>
</file>