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UY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881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UY"/>
    </style:style>
    <style:style style:name="T4" style:parent-style-name="Fuentedepárrafopredeter." style:family="text">
      <style:text-properties style:language-asian="es" style:country-asian="UY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n 4" text:anchor-type="paragraph" svg:x="-1.16592in" svg:y="-0.13808in" svg:width="8.26772in" svg:height="1.1948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4"><draw:frame draw:z-index="251663360" draw:style-name="a1" draw:name="Imagen 5" text:anchor-type="paragraph" svg:x="-1.16592in" svg:y="-0.55014in" svg:width="8.26772in" svg:height="1.1851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aduria Casino Rivera-Nuevo</meta:initial-creator>
    <dc:creator>Diego Pereira</dc:creator>
    <meta:creation-date>2021-07-26T21:41:00Z</meta:creation-date>
    <dc:date>2021-07-26T23:17:00Z</dc:date>
    <meta:print-date>2021-07-26T23:16:00Z</meta:print-date>
    <meta:template xlink:href="Normal" xlink:type="simple"/>
    <meta:editing-cycles>3</meta:editing-cycles>
    <meta:editing-duration>PT120S</meta:editing-duration>
    <meta:document-statistic meta:page-count="1" meta:paragraph-count="0" meta:word-count="0" meta:character-count="0" meta:row-count="0" meta:non-whitespace-character-count="0"/>
  </office:meta>
</office:document-meta>
</file>