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First_20_Page">
      <style:paragraph-properties fo:margin-top="0cm" fo:margin-bottom="0.494cm" style:contextual-spacing="false" fo:text-align="center" style:justify-single-word="false" style:page-number="auto"/>
    </style:style>
    <style:style style:name="P2" style:family="paragraph" style:parent-style-name="Normal_20__28_Web_29_">
      <style:paragraph-properties fo:margin-top="0.494cm" fo:margin-bottom="0.494cm" style:contextual-spacing="false" fo:text-align="center" style:justify-single-word="false"/>
    </style:style>
    <style:style style:name="P3" style:family="paragraph" style:parent-style-name="Normal_20__28_Web_29_">
      <style:paragraph-properties fo:margin-top="0.494cm" fo:margin-bottom="0.494cm" style:contextual-spacing="false" fo:text-align="justify" style:justify-single-word="false"/>
    </style:style>
    <style:style style:name="P4" style:family="paragraph" style:parent-style-name="Normal_20__28_Web_29_">
      <style:paragraph-properties fo:margin-top="0cm" fo:margin-bottom="0cm" style:contextual-spacing="false" fo:text-align="justify" style:justify-single-word="false"/>
    </style:style>
    <style:style style:name="P5" style:family="paragraph" style:parent-style-name="Normal_20__28_Web_29_">
      <style:paragraph-properties fo:margin-top="0cm" fo:margin-bottom="0cm" style:contextual-spacing="false" fo:text-align="justify" style:justify-single-word="false"/>
      <style:text-properties style:font-name="ArialMT" fo:font-size="10pt" style:font-size-asian="10pt" style:font-size-complex="10pt"/>
    </style:style>
    <style:style style:name="P6" style:family="paragraph" style:parent-style-name="Normal_20__28_Web_29_">
      <style:paragraph-properties fo:margin-top="0cm" fo:margin-bottom="0cm" style:contextual-spacing="false" fo:text-align="justify" style:justify-single-word="false"/>
      <style:text-properties style:font-name="ArialMT" fo:font-size="13pt" style:font-size-asian="13pt"/>
    </style:style>
    <style:style style:name="P7" style:family="paragraph" style:parent-style-name="Standard">
      <style:paragraph-properties fo:text-align="justify" style:justify-single-word="false"/>
    </style:style>
    <style:style style:name="P8" style:family="paragraph" style:parent-style-name="p1">
      <style:paragraph-properties fo:text-align="center" style:justify-single-word="false"/>
    </style:style>
    <style:style style:name="P9" style:family="paragraph" style:parent-style-name="p1">
      <style:text-properties fo:font-weight="bold" style:font-weight-asian="bold" style:font-weight-complex="bold"/>
    </style:style>
    <style:style style:name="P10" style:family="paragraph" style:parent-style-name="p1">
      <style:paragraph-properties fo:text-align="justify" style:justify-single-word="false"/>
    </style:style>
    <style:style style:name="T1" style:family="text">
      <style:text-properties style:font-name="Arial" fo:font-weight="bold" style:font-weight-asian="bold" style:font-name-complex="Arial1" style:font-weight-complex="bold"/>
    </style:style>
    <style:style style:name="T2" style:family="text">
      <style:text-properties style:font-name="Arial" fo:font-size="10pt" fo:font-weight="bold" style:font-size-asian="10pt" style:font-weight-asian="bold" style:font-name-complex="Arial1" style:font-size-complex="10pt" style:font-weight-complex="bold"/>
    </style:style>
    <style:style style:name="T3" style:family="text">
      <style:text-properties style:font-name="Arial" fo:font-size="10pt" fo:font-style="italic" style:font-size-asian="10pt" style:font-style-asian="italic" style:font-name-complex="Arial1" style:font-size-complex="10pt" style:font-style-complex="italic"/>
    </style:style>
    <style:style style:name="T4" style:family="text">
      <style:text-properties fo:color="#000000" loext:opacity="100%" style:font-name="Arial" fo:font-weight="bold" style:font-weight-asian="bold" style:font-name-complex="Arial1" style:font-weight-complex="bold"/>
    </style:style>
    <style:style style:name="T5" style:family="text">
      <style:text-properties fo:color="#000000" loext:opacity="100%" style:font-name="ArialMT" fo:font-size="10pt" style:font-size-asian="10pt" style:font-size-complex="10pt"/>
    </style:style>
    <style:style style:name="T6" style:family="text">
      <style:text-properties fo:color="#ff0000" loext:opacity="100%"/>
    </style:style>
    <style:style style:name="T7" style:family="text">
      <style:text-properties style:font-name="ArialMT"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EGLAMENTO PARA LA ELECCIÓN DE </text:span><text:span text:style-name="T4">LOS REPRESENTANTES DE LOS ÓRDENES EN EL CONSEJO DEL CENTRO UNIVERSITARIO REGIONAL DEL NORESTE Y DE LAS COMISIONES DIRECTIVAS DE LAS SEDES DEL CENUR NORESTE</text:span></text:p>
      <text:p text:style-name="P3"><text:span text:style-name="T2">Artículo 1º.- </text:span><text:span text:style-name="T7">En las elecciones que se celebrarán el 5 de junio de 2025</text:span><text:span text:style-name="T5"> </text:span><text:span text:style-name="T7">en el CENUR Noreste para elegir a los representantes del Consejo y de las Comisiones Directivas, participarán (como electores y elegibles para sus respectivas delegaciones) los estudiantes, docentes y egresados del CENUR Noreste, que se ajusten a lo establecido en los artículos siguientes, así como a lo dispuesto en la </text:span><text:span text:style-name="T3">Ordenanza de Elecciones de Institutos, Servicios y Escuelas </text:span><text:span text:style-name="T7">en lo que resulte aplicable. </text:span></text:p>
      <text:p text:style-name="P4"><text:span text:style-name="T2">Artículo 2º.- </text:span><text:span text:style-name="T7">Integran el Orden Estudiantil a los efectos de las elecciones referidas en el artículo 1º, aquellos estudiantes que desarrollan actividades curriculares en la zona de referencia del CENUR Noreste y cumplen alguna de las siguientes condiciones:<text:line-break/></text:span><text:span text:style-name="T2">a) </text:span><text:span text:style-name="T7">figuran en las listas oficiales de las carreras de la UdelaR de las cuales, por lo menos, se dicta un año lectivo en ese CENUR, </text:span></text:p>
      <text:p text:style-name="P4"><text:span text:style-name="T2">b) </text:span><text:span text:style-name="T7">figuran en las listas de los Ciclos Iniciales Optativos,</text:span></text:p>
      <text:p text:style-name="P4"><text:span text:style-name="T2">c) </text:span><text:span text:style-name="T7">desarrollan actividades curriculares en la zona de influencia del CENUR Noreste y figuran en las listas oficiales de las carreras de Tecnólogo creadas en aplicación del Convenio Marco suscrito el 12 de julio de 1999 entre la Administración Nacional de Educación Pública y la UdelaR.</text:span></text:p>
      <text:p text:style-name="P4"><text:span text:style-name="T7">A tales efectos, se entenderá que desarrollan actividades curriculares quienes hayan rendido por lo menos un examen o ganado un curso en los dos años anteriores a la elección. </text:span></text:p>
      <text:p text:style-name="P4"/>
      <text:p text:style-name="P4"><text:span text:style-name="T2">Artículo 3º.- </text:span><text:span text:style-name="T7">A los efectos de las elecciones referidas en el artículo 1º, integran el Orden Docente:<text:line-break/></text:span><text:span text:style-name="T2">a) </text:span><text:span text:style-name="T7">los docentes propios del CENUR Noreste;</text:span></text:p>
      <text:p text:style-name="P4"><text:span text:style-name="T2">b) </text:span><text:span text:style-name="T7">los docentes que cumplan funciones en la zona de referencia del CENUR Noreste y la Estación Experimental Bernardo Rosengurrtt, siempre que tengan asignación específica de funciones para la sede respectiva por resolución del órgano competente del Servicio al que pertenezcan. Dicha asignación de tareas deberá abarcar al menos el 25% de la carga horaria del docente, con un promedio de por lo menos 5 horas semanales por el término de al menos un semestre, establecida (la cantidad de horas que son desempeñadas por el docente en actividades para la sede respectiva) en forma expresa y fundada en la resolución de designación, reelección, renovación o concesión de extensión horaria en su caso. </text:span></text:p>
      <text:p text:style-name="P5"/>
      <text:p text:style-name="P4"><text:span text:style-name="T2">Artículo 4º.- </text:span><text:span text:style-name="T7">A los efectos de las elecciones referidas en el artículo 1º, integran el Orden de Egresados:</text:span></text:p>
      <text:p text:style-name="P4"><text:span text:style-name="T2">a) </text:span><text:span text:style-name="T7">los egresados de carreras propias de la UDELAR que se hayan graduado en alguna de las sedes que integran la zona de referencia del CENUR Noreste. A tal fin, se consideran graduados del CENUR a los egresados que hayan cursado por lo menos tres materias o asignaturas de su carrera en alguna de las sedes que integran la zona de referencia del CENUR Noreste.</text:span></text:p>
      <text:p text:style-name="P4"><text:span text:style-name="T2">b) </text:span><text:span text:style-name="T7">los egresados de carreras propias de la UDELAR, residentes en la zona de referencia del CENUR Noreste o que desempeñan su actividad laboral principal en esa zona.<text:line-break/>A los efectos de este literal, se presumirá la residencia en la zona de </text:span><text:soft-page-break/><text:span text:style-name="T7">referencia del CENUR Noreste cuando de la nómina de electores que la UDELAR proporciona a la Corte Electoral, en ocasión de las elecciones establecidas en la Ley No 12.549, surja que el egresado fue incluido en el padrón electoral en una localidad perteneciente a la zona de referencia del CENUR. Esta presunción es relativa.</text:span></text:p>
      <text:p text:style-name="P4"><text:span text:style-name="T7">En los demás casos de este literal, los interesados deberán manifestar su voluntad de ingresar al padrón electoral por el Orden de Egresados mediante la presentación de una nota de solicitud dirigida a la Comisión Electoral del CENUR Noreste en el plazo estipulado por esta a tales efectos.</text:span></text:p>
      <text:p text:style-name="P4"><text:span text:style-name="T7">La residencia o el desarrollo de la actividad principal deberán ser debidamente acreditados por los interesados, quienes presentarán indistintamente: i) certificado notarial; ii) certificado de residencia expedido por la autoridad local correspondiente; iii) certificado que acredite la pertenencia a su agremiación profesional local, expedido por sus respectivas autoridades; vi) factura de UTE, ANTEL u OSE que registre el nombre y domicilio del interesado; v) recibo de cobro de pasividades con identificación local de la oficina respectiva (BROU, Abitab o similar). </text:span></text:p>
      <text:p text:style-name="P5"/>
      <text:p text:style-name="P8"><text:span text:style-name="T8">DE LAS COMISIONES DIRECTIVAS DE LAS SEDES LOCALES</text:span></text:p>
      <text:p text:style-name="P9"/>
      <text:p text:style-name="P10"><text:span text:style-name="T8">Artículo 5º.-</text:span><text:span text:style-name="T9"> En las elecciones de las Comisiones Directivas de los Centros Universitarios de las sedes locales podrán participar como electores y elegibles por sus respectivos Órdenes, quienes pertenezcan a los padrones de las localidades correspondientes. En el caso del Orden Docente, quienes tuvieran asignación específica en más de un Centro Universitario Local, en principio serán incluidos en el padrón de la localidad en la que cumplan mayor número de horas. Sin perjuicio de lo anterior, el docente podrá optar por el Centro Universitario Local en el cual efectuará su participación, para lo cual deberá comunicarlo a la Comisión Electoral en el plazo comprendido entre 40 y 30 días antes de la fecha de la elección.</text:span></text:p>
      <text:p text:style-name="P6"/>
      <text:p text:style-name="P2"><text:span text:style-name="T2">DEL CONSEJO DEL CENUR Y DE LAS COMISIONES DIRECTIVAS DE LAS SEDES TACUAREMBÓ Y RIVERA</text:span></text:p>
      <text:p text:style-name="P3"><text:span text:style-name="T2">Artículo 6º.- </text:span><text:span text:style-name="T7">Cuando corresponda (y en oportunidad de la solicitud del registro de las listas respectivas), los titulares y suplentes que integren las listas de candidatos al Consejo y a las Comisiones Directivas del CENUR Noreste deberán indicar, en forma expresa, la sede por la cual se presentan, a efectos de dar cumplimiento a lo establecido en el artículo 11 de la </text:span><text:span text:style-name="T3">Ordenanza de los Centros Universitarios Regionales. </text:span></text:p>
      <text:p text:style-name="P4"><text:span text:style-name="T2">Artículo 7º.- </text:span><text:span text:style-name="T7">Si al procederse a la adjudicación de cargos de miembros del Consejo del CENUR y de las Comisiones Directivas resultara que alguna sede no lograra la representación mínima requerida en el artículo 11 de la </text:span><text:span text:style-name="T3">Ordenanza de los Centros Universitarios Regionales</text:span><text:span text:style-name="T7">, se desplazará -respetando el orden de prioridad en la adjudicación de los cargos que surge del artículo 63 de la </text:span><text:span text:style-name="T3">Ordenanza de Elecciones de Institutos, Servicios y Escuelas</text:span><text:span text:style-name="T7">-, a los candidatos que, si fueran proclamados, no asegurarían dicha representación mínima. Ese desplazamiento no se practicará si, proclamados los candidatos en la ordenación en que fueran votados, quedara cubierta la representación prevista en el artículo 11 de la </text:span><text:span text:style-name="T3">Ordenanza de los Centros Universitarios Regionales</text:span><text:span text:style-name="T7">. </text:span></text:p>
      <text:p text:style-name="P4"><text:span text:style-name="T7">Si fuera necesario proceder al desplazamiento referido, se comenzará por las listas que en la adjudicación prioritaria han obtenido los menores cocientes. </text:span></text:p>
      <text:p text:style-name="P2"><text:soft-page-break/><text:span text:style-name="T2">DE LAS COMISIONES RECEPTORAS Y DE LAS SITUACIONES EXCEPCIONALES</text:span></text:p>
      <text:p text:style-name="P3"><text:span text:style-name="T2">Artículo 8º.- Comisiones receptoras. </text:span><text:span text:style-name="T7">En las ciudades de Melo, Rivera y Tacuarembó se instalarán comisiones receptoras de votos correspondientes a los tres Órdenes.<text:line-break/>La Comisión Electoral podrá, cuando considere necesario, instalar comisiones receptoras de votos en otras localidades dentro de la zona de referencia geográfica del CENUR, así como también fuera de la misma. </text:span></text:p>
      <text:p text:style-name="P3"><text:span text:style-name="T2">Artículo 9º.- Situaciones excepcionales. </text:span><text:span text:style-name="T7">La Comisión Electoral entenderá en las situaciones excepcionales que surjan durante el acto eleccionario y el escrutinio primario, en aplicación de lo establecido en la </text:span><text:span text:style-name="T3">Ordenanza de Elecciones de Institutos, Servicios y Escuelas </text:span><text:span text:style-name="T7">y en la </text:span><text:span text:style-name="T3">Ordenanza de los Centros Universitarios Regionales</text:span><text:span text:style-name="T7">. En todo lo que no estuviera previsto en el presente reglamento, se aplicarán las disposiciones legales y reglamentarias que regulan las elecciones dispuestas en los artículos 17, 33 y 36 de la Ley Orgánica de la Universidad de la UDELAR. </text:span></text:p>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s" fo:country="UY"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es" fo:country="UY"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language="es" fo:country="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language="es" fo:country="UY" style:font-name-asian="Times New Roman1" style:font-family-asian="'Times New Roman'" style:font-family-generic-asian="system" style:font-pitch-asian="variable" style:language-asian="es" style:country-asian="MX" style:font-name-complex="Times New Roman1" style:font-family-complex="'Times New Roman'" style:font-family-generic-complex="system" style:font-pitch-complex="variable"/>
    </style:style>
    <style:style style:name="p1" style:family="paragraph" style:parent-style-name="Standard">
      <style:text-properties fo:color="#000000" loext:opacity="100%" style:font-name="Arial" fo:font-family="Arial" style:font-family-generic="roman" style:font-pitch="variable" fo:font-size="7.5pt" fo:language="es" fo:country="UY" style:font-name-asian="Times New Roman1" style:font-family-asian="'Times New Roman'" style:font-family-generic-asian="system" style:font-pitch-asian="variable" style:font-size-asian="7.5pt" style:rfc-language-tag-asian="es-ES-u-co-trad" style:language-asian="es" style:country-asian="ES" style:font-name-complex="Arial1" style:font-family-complex="Arial" style:font-family-generic-complex="system" style:font-pitch-complex="variable" style:font-size-complex="7.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3cm" fo:margin-left="4.001cm" fo:margin-right="3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irginia Solana</meta:initial-creator>
    <dc:creator>Virginia Solana</dc:creator>
    <meta:editing-cycles>3</meta:editing-cycles>
    <meta:creation-date>2025-03-19T13:01:00</meta:creation-date>
    <dc:date>2025-03-19T14:00:00</dc:date>
    <meta:editing-duration>P0D</meta:editing-duration>
    <meta:generator>LibreOffice/7.3.7.2$Linux_X86_64 LibreOffice_project/30$Build-2</meta:generator>
    <meta:document-statistic meta:table-count="0" meta:image-count="0" meta:object-count="0" meta:page-count="3" meta:paragraph-count="22" meta:word-count="1193" meta:character-count="7509" meta:non-whitespace-character-count="6328"/>
    <meta:user-defined meta:name="AppVersion">16.0000</meta:user-defined>
    <meta:template xlink:type="simple" xlink:actuate="onRequest" xlink:title="Normal.dotm" xlink:href=""/>
  </office:meta>
</office:document-meta>
</file>