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officeooo:rsid="00024d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3d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CCIONES DEL CENUR NORESTE 202<text:span text:style-name="T1">5</text:span></text:p>
      <text:p text:style-name="P1">Comisión Electoral Regional</text:p>
      <text:p text:style-name="P2">Presentación de Lista</text:p>
      <text:p text:style-name="P2"/>
      <text:p text:style-name="P2"/>
      <text:p text:style-name="P1"><text:span text:style-name="T2"><text:s text:c="35"/></text:span><text:s text:c="27"/>Rivera, <text:span text:style-name="T3">Tacuarembó y Cerro Largo</text:span>, ---- <text:s/>de---- 202<text:span text:style-name="T1">5</text:span></text:p>
      <text:p text:style-name="P1"/>
      <text:p text:style-name="P1">Los abajo firmantes integrantes del ORDEN ESTUDIANTIL REGIONAL, declaramos</text:p>
      <text:p text:style-name="P1">que aceptamos formar parte de la lista N° ... cuyo LEMA es:</text:p>
      <text:p text:style-name="P1">________________________________________________________________________</text:p>
      <text:p text:style-name="P1">como candidatos a<text:span text:style-name="T1">l Consejo del Cenur Noreste </text:span>; a ser votados en las Elecciones del CENUR Noreste del próximo 1<text:span text:style-name="T1">1</text:span> de <text:span text:style-name="T1">junio de 2025.</text:span></text:p>
      <text:p text:style-name="P1"/>
      <text:p text:style-name="P1"><text:s text:c="51"/>Titulares</text:p>
      <text:p text:style-name="P1"/>
      <text:p text:style-name="P1"/>
      <text:p text:style-name="P1">Nombre</text:p>
      <text:p text:style-name="P1">C.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irm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13:24:03.791702986</meta:creation-date>
    <dc:date>2025-04-11T16:10:32.661818288</dc:date>
    <meta:editing-duration>PT7M18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12" meta:word-count="69" meta:character-count="603" meta:non-whitespace-character-count="432"/>
  </office:meta>
</office:document-meta>
</file>